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spielvorlage 2</text:p>
      <text:p text:style-name="Standard">Absender </text:p>
      <text:p text:style-name="Standard"/>
      <text:p text:style-name="Standard"/>
      <text:p text:style-name="Standard"/>
      <text:p text:style-name="Standard"><text:tab/><text:tab/><text:tab/><text:tab/><text:tab/><text:tab/><text:tab/>&lt;$Firma$&gt;</text:p>
      <text:p text:style-name="Standard"><text:tab/><text:tab/><text:tab/><text:tab/><text:tab/><text:tab/><text:tab/>&lt;$Vorname$&gt; &lt;$Name$&gt;</text:p>
      <text:p text:style-name="Standard"><text:tab/><text:tab/><text:tab/><text:tab/><text:tab/><text:tab/><text:tab/>&lt;$Strasse$&gt; </text:p>
      <text:p text:style-name="Standard"><text:tab/><text:tab/><text:tab/><text:tab/><text:tab/><text:tab/><text:tab/>&lt;$Land$&gt; - &lt;$PLZ$&gt; &lt;$Ort$&gt;</text:p>
      <text:p text:style-name="Standard">Basel, den </text:p>
      <text:p text:style-name="Standard"/>
      <text:p text:style-name="Standard">&lt;$Anrede$&gt; &lt;$Vorname$&gt; &lt;$Name$&gt;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CH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10-09-01T10:09:50</meta:creation-date>
    <meta:editing-cycles>2</meta:editing-cycles>
    <meta:editing-duration>PT00H00M32S</meta:editing-duration>
    <meta:initial-creator>Hans-Georg Heimann</meta:initial-creator>
    <dc:date>2010-09-01T10:10:21</dc:date>
    <dc:creator>Hans-Georg Heimann</dc:creator>
    <meta:document-statistic meta:table-count="0" meta:image-count="0" meta:object-count="0" meta:page-count="1" meta:paragraph-count="8" meta:word-count="16" meta:character-count="162"/>
    <meta:user-defined meta:name="Info 1"/>
    <meta:user-defined meta:name="Info 2"/>
    <meta:user-defined meta:name="Info 3"/>
    <meta:user-defined meta:name="Info 4"/>
  </office:meta>
</office:document-meta>
</file>